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DK bublinka</text:p>
      <text:p text:style-name="P3"/>
      <text:p text:style-name="P5">Potvrzení o odpovědnosti za nezletilé/zletilé dítě či majetku</text:p>
      <text:p text:style-name="P5">k rodinnému plavání v DK bublinka</text:p>
      <text:p text:style-name="P4"/>
      <text:p text:style-name="P6">Svým podpisem potvrzuji, že přebírám plnou odpovědnost za své nezletilé/zletilé dítě, které s mým <text:tab/>doprovodem využívá služeb DK bublinka. Jsem seznámen/a s pravidly bezpečnosti, Návštěvním řádem a jsem si vědom/a, že v případě újmy na zdraví dítěte či majetku DK bublinka budu nést vzniklé následky.</text:p>
      <text:p text:style-name="Standard"><text:tab/></text:p>
      <text:p text:style-name="Standard"/>
      <text:p text:style-name="Standard"><text:tab/></text:p>
      <text:p text:style-name="Standard"><text:tab/>Jméno, příjmení / datum narození dítěte :</text:p>
      <text:p text:style-name="Standard"><text:tab/></text:p>
      <text:p text:style-name="Standard"><text:tab/>……………………………………………………………………………………………..</text:p>
      <text:p text:style-name="Standard"/>
      <text:p text:style-name="Standard"/>
      <text:p text:style-name="Standard"><text:tab/>Jméno, příjmení /datum narození dítěte :</text:p>
      <text:p text:style-name="Standard"/>
      <text:p text:style-name="Standard"><text:tab/>……………………………………………………………………………………………..</text:p>
      <text:p text:style-name="Standard"/>
      <text:p text:style-name="Standard"/>
      <text:p text:style-name="Standard"><text:tab/>Jméno zákonného zástupce : …............................................................................................</text:p>
      <text:p text:style-name="Standard"/>
      <text:p text:style-name="Standard"><text:tab/></text:p>
      <text:p text:style-name="Standard"/>
      <text:p text:style-name="Standard"/>
      <text:p text:style-name="Standard"><text:tab/>Ze strany DK bublinka mi byl nabídnutý plavčík ( 300,-kč/h ), kterého jsem :</text:p>
      <text:p text:style-name="Standard"/>
      <text:p text:style-name="Standard"><text:tab/> <text:s text:c="17"/>odmítl/a <text:s text:c="25"/>neodmítl/a <text:s text:c="30"/>*)nehodící se škrtněte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tab/>Zákonný zástupce dítěte ( do 18-ti let ) podepisuje potvrzení osobně před zaměstnancem <text:s text:c="4"/><text:tab/>DK bublinka.</text:p>
      <text:p text:style-name="Standard"/>
      <text:p text:style-name="Standard"/>
      <text:p text:style-name="Standard"/>
      <text:p text:style-name="Standard"><text:tab/>V Hradci Králové dne : …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Podpis zákonného zástupce : …........................................................................................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adim </meta:initial-creator>
    <dc:creator>Radim </dc:creator>
    <meta:creation-date>2020-02-04T22:38:00Z</meta:creation-date>
    <dc:date>2022-02-14T23:45:01.01</dc:date>
    <meta:print-date>2021-10-19T07:59:00Z</meta:print-date>
    <meta:editing-cycles>9</meta:editing-cycles>
    <meta:editing-duration>PT1H14M5S</meta:editing-duration>
    <meta:document-statistic meta:table-count="0" meta:image-count="0" meta:object-count="0" meta:page-count="2" meta:paragraph-count="19" meta:word-count="126" meta:character-count="1226"/>
    <meta:template xlink:type="simple" xlink:actuate="onRequest" xlink:title="" xlink:href="Normal"/>
  </office:meta>
</office:document-meta>
</file>